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413cm" fo:margin-right="1.215cm" fo:margin-top="0.153cm" fo:margin-bottom="0cm" style:contextual-spacing="false" fo:line-height="105%" fo:text-indent="0cm" style:auto-text-indent="false"/>
    </style:style>
    <style:style style:name="P2" style:family="paragraph" style:parent-style-name="Heading_20_1">
      <style:paragraph-properties fo:margin-left="3.103cm" fo:margin-right="1.154cm" fo:line-height="105%" fo:text-align="start" style:justify-single-word="false" fo:text-indent="-1.633cm" style:auto-text-indent="false"/>
    </style:style>
    <style:style style:name="P3" style:family="paragraph" style:parent-style-name="Heading_20_1">
      <style:paragraph-properties fo:margin-left="1.413cm" fo:margin-right="1.409cm" fo:line-height="106%" fo:text-indent="0cm" style:auto-text-indent="false"/>
    </style:style>
    <style:style style:name="P4" style:family="paragraph" style:parent-style-name="Heading_20_2">
      <style:paragraph-properties fo:margin-left="1.409cm" fo:margin-right="1.215cm" fo:text-indent="0cm" style:auto-text-indent="false"/>
    </style:style>
    <style:style style:name="P5" style:family="paragraph" style:parent-style-name="Heading_20_2">
      <style:paragraph-properties fo:margin-left="1.409cm" fo:margin-right="1.409cm" fo:text-indent="0cm" style:auto-text-indent="false"/>
    </style:style>
    <style:style style:name="P6" style:family="paragraph" style:parent-style-name="Heading_20_2">
      <style:paragraph-properties fo:margin-top="0.023cm" fo:margin-bottom="0cm" style:contextual-spacing="false" fo:text-align="start" style:justify-single-word="false"/>
    </style:style>
    <style:style style:name="P7" style:family="paragraph" style:parent-style-name="Standard">
      <style:paragraph-properties fo:margin-left="0.231cm" fo:margin-right="0cm" fo:margin-top="0.224cm" fo:margin-bottom="0cm" style:contextual-spacing="false" fo:text-align="start" style:justify-single-word="false" fo:text-indent="0cm" style:auto-text-indent="false">
        <style:tab-stops>
          <style:tab-stop style:position="7.216cm"/>
        </style:tab-stops>
      </style:paragraph-properties>
    </style:style>
    <style:style style:name="P8" style:family="paragraph" style:parent-style-name="Standard">
      <style:paragraph-properties fo:margin-left="0.196cm" fo:margin-right="0cm" fo:margin-top="0.02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6cm" fo:margin-right="0cm" fo:margin-top="0.034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 style:master-page-name="Standard">
      <style:paragraph-properties fo:margin-left="0.178cm" fo:margin-right="0cm" fo:line-height="0.035cm" fo:text-indent="0cm" style:auto-text-indent="false" style:page-number="auto"/>
    </style:style>
    <style:style style:name="P11" style:family="paragraph" style:parent-style-name="Text_20_body">
      <style:paragraph-properties fo:margin-top="0.011cm" fo:margin-bottom="0cm" style:contextual-spacing="false"/>
      <style:text-properties style:font-name="Arial" fo:font-size="6pt" style:font-size-asian="6pt"/>
    </style:style>
    <style:style style:name="P12" style:family="paragraph" style:parent-style-name="Text_20_body">
      <style:paragraph-properties fo:margin-top="0.005cm" fo:margin-bottom="0cm" style:contextual-spacing="false"/>
      <style:text-properties style:font-name="Arial" fo:font-size="11.5pt" style:font-size-asian="11.5p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14" style:family="paragraph" style:parent-style-name="Text_20_body">
      <style:paragraph-properties fo:margin-left="0.196cm" fo:margin-right="0cm" fo:margin-top="0.023cm" fo:margin-bottom="0cm" style:contextual-spacing="false" fo:line-height="105%" fo:text-align="justify" style:justify-single-word="false" fo:text-indent="0.28cm" style:auto-text-indent="false"/>
    </style:style>
    <style:style style:name="P15" style:family="paragraph" style:parent-style-name="Text_20_body">
      <style:paragraph-properties fo:margin-left="0.196cm" fo:margin-right="0cm" fo:line-height="105%" fo:text-align="justify" style:justify-single-word="false" fo:text-indent="0.28cm" style:auto-text-indent="false"/>
    </style:style>
    <style:style style:name="P16" style:family="paragraph" style:parent-style-name="Text_20_body">
      <style:paragraph-properties fo:margin-left="0.196cm" fo:margin-right="0cm" fo:margin-top="0.023cm" fo:margin-bottom="0cm" style:contextual-spacing="false" fo:line-height="105%" fo:text-align="justify" style:justify-single-word="false" fo:text-indent="0.3cm" style:auto-text-indent="false"/>
    </style:style>
    <style:style style:name="P17" style:family="paragraph" style:parent-style-name="Text_20_body">
      <style:paragraph-properties fo:margin-left="0.196cm" fo:margin-right="0cm" fo:line-height="105%" fo:text-align="justify" style:justify-single-word="false" fo:text-indent="0.3cm" style:auto-text-indent="false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0" style:family="paragraph" style:parent-style-name="Text_20_body">
      <style:paragraph-properties fo:margin-top="0.011cm" fo:margin-bottom="0cm" style:contextual-spacing="false" fo:break-before="column"/>
      <style:text-properties fo:font-size="10pt" style:font-size-asian="10pt"/>
    </style:style>
    <style:style style:name="P21" style:family="paragraph" style:parent-style-name="Text_20_body">
      <style:paragraph-properties fo:margin-left="0.476cm" fo:margin-right="0cm" fo:margin-top="0.074cm" fo:margin-bottom="0cm" style:contextual-spacing="false" fo:line-height="0.893cm" fo:text-align="center" style:justify-single-word="false" fo:text-indent="-0.002cm" style:auto-text-indent="false"/>
    </style:style>
    <style:style style:name="P22" style:family="paragraph" style:parent-style-name="Text_20_body">
      <style:paragraph-properties fo:margin-left="0.196cm" fo:margin-right="0cm" fo:line-height="0.376cm" fo:text-indent="0cm" style:auto-text-indent="false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margin-left="0cm" fo:margin-right="0.191cm" fo:margin-top="0.014cm" fo:margin-bottom="0cm" style:contextual-spacing="false" fo:text-align="end" style:justify-single-word="false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26" style:family="paragraph" style:parent-style-name="Text_20_body">
      <style:paragraph-properties fo:margin-left="0.196cm" fo:margin-right="0.191cm" fo:margin-top="0.162cm" fo:margin-bottom="0cm" style:contextual-spacing="false" fo:line-height="108%" fo:text-align="justify" style:justify-single-word="false" fo:text-indent="0.3cm" style:auto-text-indent="false" fo:break-before="column"/>
    </style:style>
    <style:style style:name="P27" style:family="paragraph" style:parent-style-name="Text_20_body">
      <style:paragraph-properties fo:margin-left="0.196cm" fo:margin-right="0.191cm" fo:margin-top="0.034cm" fo:margin-bottom="0cm" style:contextual-spacing="false" fo:line-height="108%" fo:text-align="justify" style:justify-single-word="false" fo:text-indent="0.3cm" style:auto-text-indent="false"/>
    </style:style>
    <style:style style:name="P28" style:family="paragraph" style:parent-style-name="Text_20_body">
      <style:paragraph-properties fo:margin-left="0.196cm" fo:margin-right="0.191cm" fo:line-height="108%" fo:text-align="justify" style:justify-single-word="false" fo:text-indent="0.3cm" style:auto-text-indent="false"/>
    </style:style>
    <style:style style:name="P29" style:family="paragraph" style:parent-style-name="Text_20_body">
      <style:paragraph-properties fo:margin-left="0.196cm" fo:margin-right="0.191cm" fo:margin-top="0.002cm" fo:margin-bottom="0cm" style:contextual-spacing="false" fo:line-height="108%" fo:text-align="justify" style:justify-single-word="false" fo:text-indent="0.3cm" style:auto-text-indent="false"/>
    </style:style>
    <style:style style:name="P30" style:family="paragraph" style:parent-style-name="Text_20_body">
      <style:paragraph-properties fo:margin-left="0.196cm" fo:margin-right="0.191cm" fo:line-height="108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6cm" fo:margin-right="0.192cm" fo:margin-top="0.002cm" fo:margin-bottom="0cm" style:contextual-spacing="false" fo:line-height="108%" fo:text-align="justify" style:justify-single-word="false" fo:text-indent="0.3cm" style:auto-text-indent="false"/>
    </style:style>
    <style:style style:name="P32" style:family="paragraph" style:parent-style-name="Text_20_body">
      <style:paragraph-properties fo:margin-left="0.196cm" fo:margin-right="0.192cm" fo:line-height="108%" fo:text-align="justify" style:justify-single-word="false" fo:text-indent="0.3cm" style:auto-text-indent="false"/>
    </style:style>
    <style:style style:name="P33" style:family="paragraph" style:parent-style-name="Text_20_body">
      <style:paragraph-properties fo:margin-left="0.496cm" fo:margin-right="0.191cm" fo:margin-top="0.002cm" fo:margin-bottom="0cm" style:contextual-spacing="false" fo:line-height="203%" fo:text-align="center" style:justify-single-word="false" fo:text-indent="-0.175cm" style:auto-text-indent="false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left="1.413cm" fo:margin-right="1.113cm" fo:margin-top="0.002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11cm" fo:margin-bottom="0cm" style:contextual-spacing="false"/>
    </style:style>
    <style:style style:name="P39" style:family="paragraph" style:parent-style-name="Text_20_body">
      <style:paragraph-properties fo:margin-left="0.496cm" fo:margin-right="0cm" fo:margin-top="0.002cm" fo:margin-bottom="0cm" style:contextual-spacing="false" fo:text-indent="0cm" style:auto-text-indent="false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pt" style:font-size-asian="1pt"/>
    </style:style>
    <style:style style:name="T2" style:family="text">
      <style:text-properties fo:color="#481f1a" loext:opacity="100%" style:font-name="Arial" fo:font-size="8pt" style:font-size-asian="8pt"/>
    </style:style>
    <style:style style:name="T3" style:family="text">
      <style:text-properties fo:color="#481f1a" loext:opacity="100%" style:font-name="Arial" fo:font-size="8pt" fo:letter-spacing="-0.005cm" style:font-size-asian="8pt"/>
    </style:style>
    <style:style style:name="T4" style:family="text">
      <style:text-properties fo:color="#481f1a" loext:opacity="100%"/>
    </style:style>
    <style:style style:name="T5" style:family="text">
      <style:text-properties fo:color="#481f1a" loext:opacity="100%" fo:font-size="11pt" fo:font-weight="bold" style:font-size-asian="11pt" style:font-weight-asian="bold"/>
    </style:style>
    <style:style style:name="T6" style:family="text">
      <style:text-properties fo:color="#481f1a" loext:opacity="100%" fo:letter-spacing="-0.011cm"/>
    </style:style>
    <style:style style:name="T7" style:family="text">
      <style:text-properties fo:color="#481f1a" loext:opacity="100%" fo:letter-spacing="0.009cm"/>
    </style:style>
    <style:style style:name="T8" style:family="text">
      <style:text-properties fo:color="#481f1a" loext:opacity="100%" fo:letter-spacing="0.007cm"/>
    </style:style>
    <style:style style:name="T9" style:family="text">
      <style:text-properties fo:color="#481f1a" loext:opacity="100%" fo:letter-spacing="0.005cm"/>
    </style:style>
    <style:style style:name="T10" style:family="text">
      <style:text-properties fo:color="#481f1a" loext:opacity="100%" fo:letter-spacing="-0.041cm"/>
    </style:style>
    <style:style style:name="T11" style:family="text">
      <style:text-properties fo:color="#481f1a" loext:opacity="100%" fo:letter-spacing="-0.005cm"/>
    </style:style>
    <style:style style:name="T12" style:family="text">
      <style:text-properties fo:color="#481f1a" loext:opacity="100%" fo:letter-spacing="-0.03cm"/>
    </style:style>
    <style:style style:name="T13" style:family="text">
      <style:text-properties fo:color="#481f1a" loext:opacity="100%" fo:letter-spacing="-0.007cm"/>
    </style:style>
    <style:style style:name="T14" style:family="text">
      <style:text-properties fo:color="#481f1a" loext:opacity="100%" fo:letter-spacing="0.012cm"/>
    </style:style>
    <style:style style:name="T15" style:family="text">
      <style:text-properties fo:color="#481f1a" loext:opacity="100%" fo:letter-spacing="0.011cm"/>
    </style:style>
    <style:style style:name="T16" style:family="text">
      <style:text-properties fo:color="#481f1a" loext:opacity="100%" fo:letter-spacing="0.118cm"/>
    </style:style>
    <style:style style:name="T17" style:family="text">
      <style:text-properties fo:color="#481f1a" loext:opacity="100%" fo:letter-spacing="-0.028cm"/>
    </style:style>
    <style:style style:name="T18" style:family="text">
      <style:text-properties fo:color="#481f1a" loext:opacity="100%" fo:letter-spacing="-0.064cm"/>
    </style:style>
    <style:style style:name="T19" style:family="text">
      <style:text-properties fo:color="#481f1a" loext:opacity="100%" fo:letter-spacing="-0.026cm"/>
    </style:style>
    <style:style style:name="T20" style:family="text">
      <style:text-properties fo:color="#481f1a" loext:opacity="100%" fo:letter-spacing="-0.071cm"/>
    </style:style>
    <style:style style:name="T21" style:family="text">
      <style:text-properties fo:color="#481f1a" loext:opacity="100%" fo:letter-spacing="-0.034cm"/>
    </style:style>
    <style:style style:name="T22" style:family="text">
      <style:text-properties fo:color="#481f1a" loext:opacity="100%" fo:letter-spacing="0.004cm"/>
    </style:style>
    <style:style style:name="T23" style:family="text">
      <style:text-properties fo:color="#481f1a" loext:opacity="100%" fo:letter-spacing="-0.012cm"/>
    </style:style>
    <style:style style:name="T24" style:family="text">
      <style:text-properties fo:color="#481f1a" loext:opacity="100%" fo:letter-spacing="-0.009cm"/>
    </style:style>
    <style:style style:name="T25" style:family="text">
      <style:text-properties fo:color="#481f1a" loext:opacity="100%" fo:letter-spacing="-0.032cm"/>
    </style:style>
    <style:style style:name="T26" style:family="text">
      <style:text-properties fo:color="#481f1a" loext:opacity="100%" fo:letter-spacing="-0.023cm"/>
    </style:style>
    <style:style style:name="T27" style:family="text">
      <style:text-properties fo:color="#481f1a" loext:opacity="100%" fo:letter-spacing="-0.039cm"/>
    </style:style>
    <style:style style:name="T28" style:family="text">
      <style:text-properties fo:color="#481f1a" loext:opacity="100%" fo:letter-spacing="-0.053cm"/>
    </style:style>
    <style:style style:name="T29" style:family="text">
      <style:text-properties fo:color="#481f1a" loext:opacity="100%" fo:letter-spacing="-0.042cm"/>
    </style:style>
    <style:style style:name="T30" style:family="text">
      <style:text-properties fo:color="#481f1a" loext:opacity="100%" fo:letter-spacing="-0.018cm"/>
    </style:style>
    <style:style style:name="T31" style:family="text">
      <style:text-properties fo:color="#481f1a" loext:opacity="100%" fo:letter-spacing="-0.014cm"/>
    </style:style>
    <style:style style:name="T32" style:family="text">
      <style:text-properties fo:color="#481f1a" loext:opacity="100%" fo:letter-spacing="-0.058cm"/>
    </style:style>
    <style:style style:name="T33" style:family="text">
      <style:text-properties fo:color="#481f1a" loext:opacity="100%" fo:letter-spacing="-0.037cm"/>
    </style:style>
    <style:style style:name="T34" style:family="text">
      <style:text-properties fo:color="#481f1a" loext:opacity="100%" fo:letter-spacing="-0.046cm"/>
    </style:style>
    <style:style style:name="T35" style:family="text">
      <style:text-properties fo:color="#481f1a" loext:opacity="100%" fo:letter-spacing="-0.055cm"/>
    </style:style>
    <style:style style:name="T36" style:family="text">
      <style:text-properties fo:color="#481f1a" loext:opacity="100%" fo:letter-spacing="-0.035cm"/>
    </style:style>
    <style:style style:name="T37" style:family="text">
      <style:text-properties fo:color="#481f1a" loext:opacity="100%" fo:letter-spacing="-0.069cm"/>
    </style:style>
    <style:style style:name="T38" style:family="text">
      <style:text-properties style:font-name="Arial" fo:font-size="8pt" style:font-size-asian="8pt"/>
    </style:style>
    <style:style style:name="T39" style:family="text">
      <style:text-properties fo:font-size="11pt" fo:font-weight="bold" style:font-size-asian="11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03*" fo:start-indent="0cm" fo:end-indent="0.4cm"/>
          <style:column style:rel-width="33132*" fo:start-indent="0.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03*" fo:start-indent="0cm" fo:end-indent="0.4cm"/>
          <style:column style:rel-width="33132*" fo:start-indent="0.4cm" fo:end-indent="0cm"/>
        </style:columns>
      </style:section-properties>
    </style:style>
    <style:style style:name="gr1" style:family="graphic">
      <style:graphic-properties draw:stroke="solid" svg:stroke-width="0.035cm" svg:stroke-color="#481f1a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81f1a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g text:anchor-type="as-char" draw:z-index="0" draw:style-name="gr2"><draw:line draw:style-name="gr3" draw:text-style-name="P41" svg:x1="0cm" svg:y1="0cm" svg:x2="17cm" svg:y2="0cm"><text:p/></draw:line></draw:g></text:p>
        <text:p text:style-name="P7"><text:span text:style-name="T2">7548<text:tab/>Boletín</text:span><text:span text:style-name="T3"> </text:span><text:span text:style-name="T2">Oficial</text:span><text:span text:style-name="T3"> </text:span><text:span text:style-name="T2">de</text:span><text:span text:style-name="T3"> </text:span><text:span text:style-name="T2">la</text:span><text:span text:style-name="T3"> </text:span><text:span text:style-name="T2">Provincia</text:span><text:span text:style-name="T3"> </text:span><text:span text:style-name="T2">de</text:span><text:span text:style-name="T3"> </text:span><text:span text:style-name="T2">Las</text:span><text:span text:style-name="T3"> </text:span><text:span text:style-name="T2">Palmas.</text:span><text:span text:style-name="T3"> </text:span><text:span text:style-name="T2">Número</text:span><text:span text:style-name="T3"> </text:span><text:span text:style-name="T2">80,</text:span><text:span text:style-name="T3"> </text:span><text:span text:style-name="T2">lunes</text:span><text:span text:style-name="T3"> </text:span><text:span text:style-name="T2">5</text:span><text:span text:style-name="T3"> </text:span><text:span text:style-name="T2">de</text:span><text:span text:style-name="T3"> </text:span><text:span text:style-name="T2">julio</text:span><text:span text:style-name="T3"> </text:span><text:span text:style-name="T2">2021</text:span></text:p>
        <text:p text:style-name="P11"><draw:line text:anchor-type="char" draw:z-index="1" draw:style-name="gr1" draw:text-style-name="P40" svg:x1="1.995cm" svg:y1="0.34cm" svg:x2="18.995cm" svg:y2="0.34cm"><text:p/></draw:line></text:p>
        <text:p text:style-name="P12"/>
      </text:section>
      <text:section text:style-name="Sect2" text:name="Sección1">
        <text:h text:style-name="P1" text:outline-level="2"><text:span text:style-name="T4">ILUSTRE AYUNTAMIENTO DE TEGUISE</text:span></text:h>
        <text:p text:style-name="P13"/>
        <text:h text:style-name="P4" text:outline-level="3"><text:span text:style-name="T4">ANUNCIO</text:span></text:h>
        <text:p text:style-name="P8"><text:span text:style-name="T5">6.960</text:span></text:p>
        <text:p text:style-name="P14"><text:span text:style-name="T4">Informada favorablemente la Cuenta General de 2020 por la Comisión Especial de Cuentas de este Ayuntamiento, en sesión de fecha 29 de junio de 2021 </text:span><text:span text:style-name="T6">y, </text:span><text:span text:style-name="T4">de conformidad con lo establecido en el </text:span><text:span text:style-name="T7">artículo </text:span><text:span text:style-name="T8">212, </text:span><text:span text:style-name="T9">3, </text:span><text:span text:style-name="T8">del </text:span><text:span text:style-name="T4">Texto </text:span><text:span text:style-name="T7">Refundido </text:span><text:span text:style-name="T9">de la Ley </text:span><text:span text:style-name="T4">Reguladora de las Haciendas Locales, se expone al público</text:span><text:span text:style-name="T10"> </text:span><text:span text:style-name="T4">la</text:span><text:span text:style-name="T10"> </text:span><text:span text:style-name="T4">misma</text:span><text:span text:style-name="T10"> </text:span><text:span text:style-name="T4">durante</text:span><text:span text:style-name="T10"> </text:span><text:span text:style-name="T4">el</text:span><text:span text:style-name="T10"> </text:span><text:span text:style-name="T4">plazo</text:span><text:span text:style-name="T10"> </text:span><text:span text:style-name="T4">de</text:span><text:span text:style-name="T10"> </text:span><text:span text:style-name="T4">QUINCE</text:span><text:span text:style-name="T10"> </text:span><text:span text:style-name="T4">DÍAS contados a partir del siguiente al de la inserción del </text:span><text:span text:style-name="T11">presente</text:span><text:span text:style-name="T12"> </text:span><text:span text:style-name="T11">anuncio</text:span><text:span text:style-name="T12"> </text:span><text:span text:style-name="T4">en</text:span><text:span text:style-name="T12"> </text:span><text:span text:style-name="T4">el</text:span><text:span text:style-name="T12"> </text:span><text:span text:style-name="T11">Boletín</text:span><text:span text:style-name="T12"> </text:span><text:span text:style-name="T13">Oficial</text:span><text:span text:style-name="T12"> </text:span><text:span text:style-name="T4">de</text:span><text:span text:style-name="T12"> </text:span><text:span text:style-name="T4">la</text:span><text:span text:style-name="T12"> </text:span><text:span text:style-name="T11">Provincia, </text:span><text:span text:style-name="T4">durante los cuales podrán los interesados presentar </text:span><text:span text:style-name="T7">las </text:span><text:span text:style-name="T14">reclamaciones </text:span><text:span text:style-name="T7">y/o </text:span><text:span text:style-name="T15">alegaciones </text:span><text:span text:style-name="T7">que </text:span><text:span text:style-name="T15">estimen</text:span><text:span text:style-name="T16"> </text:span><text:span text:style-name="T4">oportunas.</text:span></text:p>
        <text:p text:style-name="P18"/>
        <text:p text:style-name="P15"><text:span text:style-name="T4">Los</text:span><text:span text:style-name="T17"> </text:span><text:span text:style-name="T11">interesados</text:span><text:span text:style-name="T17"> </text:span><text:span text:style-name="T11">pueden</text:span><text:span text:style-name="T17"> </text:span><text:span text:style-name="T13">examinar</text:span><text:span text:style-name="T17"> </text:span><text:span text:style-name="T4">la</text:span><text:span text:style-name="T17"> </text:span><text:span text:style-name="T11">Cuenta</text:span><text:span text:style-name="T17"> </text:span><text:span text:style-name="T11">General </text:span><text:span text:style-name="T4">de razón en el Servicio Municipal de Intervención, los días hábiles del período establecido, en horario de oficinas de 09:00 horas a 13:30</text:span><text:span text:style-name="T18"> </text:span><text:span text:style-name="T4">horas.</text:span></text:p>
        <text:p text:style-name="P21"><text:span text:style-name="T4">En</text:span><text:span text:style-name="T19"> </text:span><text:span text:style-name="T13">Teguise,</text:span><text:span text:style-name="T19"> </text:span><text:span text:style-name="T4">a</text:span><text:span text:style-name="T19"> </text:span><text:span text:style-name="T4">treinta</text:span><text:span text:style-name="T19"> </text:span><text:span text:style-name="T4">de</text:span><text:span text:style-name="T19"> </text:span><text:span text:style-name="T4">junio</text:span><text:span text:style-name="T19"> </text:span><text:span text:style-name="T4">de</text:span><text:span text:style-name="T19"> </text:span><text:span text:style-name="T4">dos</text:span><text:span text:style-name="T19"> </text:span><text:span text:style-name="T4">mil</text:span><text:span text:style-name="T19"> </text:span><text:span text:style-name="T4">veintiuno. EL</text:span><text:span text:style-name="T20"> </text:span><text:span text:style-name="T13">ALCALDE-PRESIDENTE, Oswaldo Betancort</text:span></text:p>
        <text:p text:style-name="P22"><text:span text:style-name="T4">García.</text:span></text:p>
        <text:p text:style-name="Text_20_body"/>
        <text:p text:style-name="P23"><text:span text:style-name="T4">125.191</text:span></text:p>
        <text:p text:style-name="P25"/>
        <text:h text:style-name="P2" text:outline-level="2"><text:span text:style-name="T4">ILUSTRE AYUNTAMIENTO DE TEROR</text:span></text:h>
        <text:p text:style-name="P13"/>
        <text:h text:style-name="P4" text:outline-level="3"><text:span text:style-name="T4">ANUNCIO</text:span></text:h>
        <text:p text:style-name="P26"><text:span text:style-name="T4">Lo</text:span><text:span text:style-name="T21"> </text:span><text:span text:style-name="T4">que</text:span><text:span text:style-name="T21"> </text:span><text:span text:style-name="T4">se</text:span><text:span text:style-name="T21"> </text:span><text:span text:style-name="T4">hace</text:span><text:span text:style-name="T21"> </text:span><text:span text:style-name="T4">público,</text:span><text:span text:style-name="T21"> </text:span><text:span text:style-name="T4">a</text:span><text:span text:style-name="T21"> </text:span><text:span text:style-name="T4">través</text:span><text:span text:style-name="T21"> </text:span><text:span text:style-name="T4">del</text:span><text:span text:style-name="T21"> </text:span><text:span text:style-name="T4">Boletín</text:span><text:span text:style-name="T21"> </text:span><text:span text:style-name="T4">Oficial de la </text:span><text:span text:style-name="T22">Provincia, conforme </text:span><text:span text:style-name="T4">a lo </text:span><text:span text:style-name="T22">establecido </text:span><text:span text:style-name="T4">en el apartado 3º del artículo 104 de la Ley 7/1985, de 2 de</text:span><text:span text:style-name="T23"> </text:span><text:span text:style-name="T4">abril.</text:span></text:p>
        <text:p text:style-name="P19"/>
        <text:p text:style-name="P33"><text:span text:style-name="T4">En </text:span><text:span text:style-name="T24">Teror, </text:span><text:span text:style-name="T4">a treinta de junio de dos mil veintiuno. </text:span><text:span text:style-name="T13">EL</text:span><text:span text:style-name="T25"> </text:span><text:span text:style-name="T23">ALCALDE-PRESIDENTE,</text:span><text:span text:style-name="T25"> </text:span><text:span text:style-name="T23">Sergio</text:span><text:span text:style-name="T25"> </text:span><text:span text:style-name="T6">Nuez</text:span><text:span text:style-name="T25"> </text:span><text:span text:style-name="T6">Ramos.</text:span></text:p>
        <text:p text:style-name="P24"><text:span text:style-name="T4">125.082</text:span></text:p>
        <text:p text:style-name="P34"/>
        <text:p text:style-name="P36"/>
        <text:h text:style-name="P3" text:outline-level="2"><text:span text:style-name="T4">ILUSTRE AYUNTAMIENTO DE TUINEJE</text:span></text:h>
        <text:p text:style-name="P35"/>
        <text:h text:style-name="P5" text:outline-level="3"><text:span text:style-name="T4">ANUNCIO</text:span></text:h>
        <text:p text:style-name="P9"><text:span text:style-name="T5">6.962</text:span></text:p>
        <text:p text:style-name="P27"><text:span text:style-name="T11">Por</text:span><text:span text:style-name="T17"> </text:span><text:span text:style-name="T13">medio</text:span><text:span text:style-name="T17"> </text:span><text:span text:style-name="T11">del</text:span><text:span text:style-name="T17"> </text:span><text:span text:style-name="T13">presente</text:span><text:span text:style-name="T17"> </text:span><text:span text:style-name="T4">y</text:span><text:span text:style-name="T17"> </text:span><text:span text:style-name="T11">para</text:span><text:span text:style-name="T17"> </text:span><text:span text:style-name="T13">general</text:span><text:span text:style-name="T17"> </text:span><text:span text:style-name="T13">conocimiento, </text:span><text:span text:style-name="T4">se</text:span><text:span text:style-name="T26"> </text:span><text:span text:style-name="T4">hace</text:span><text:span text:style-name="T26"> </text:span><text:span text:style-name="T4">pública</text:span><text:span text:style-name="T26"> </text:span><text:span text:style-name="T4">la</text:span><text:span text:style-name="T26"> </text:span><text:span text:style-name="T4">Resolución</text:span><text:span text:style-name="T26"> </text:span><text:span text:style-name="T4">de</text:span><text:span text:style-name="T26"> </text:span><text:span text:style-name="T4">la</text:span><text:span text:style-name="T26"> </text:span><text:span text:style-name="T4">Alcaldía</text:span><text:span text:style-name="T26"> </text:span><text:span text:style-name="T4">número 1.055/2021, asentada con fecha 29 de junio, que se transcribe a</text:span><text:span text:style-name="T27"> </text:span><text:span text:style-name="T4">continuación:</text:span></text:p>
        <text:p text:style-name="P19"/>
        <text:p text:style-name="P37"><text:span text:style-name="T4">“DECRETO</text:span></text:p>
        <text:p text:style-name="P38"/>
        <text:p text:style-name="P28"><text:span text:style-name="T24">Visto</text:span><text:span text:style-name="T12"> </text:span><text:span text:style-name="T4">que</text:span><text:span text:style-name="T12"> </text:span><text:span text:style-name="T11">mediante</text:span><text:span text:style-name="T12"> </text:span><text:span text:style-name="T11">Decreto</text:span><text:span text:style-name="T12"> </text:span><text:span text:style-name="T11">número</text:span><text:span text:style-name="T12"> </text:span><text:span text:style-name="T11">1.020/2021,</text:span><text:span text:style-name="T12"> </text:span><text:span text:style-name="T4">de 22 de junio, se delegó en la Primera Teniente de Alcalde,</text:span><text:span text:style-name="T21"> </text:span><text:span text:style-name="T4">doña</text:span><text:span text:style-name="T21"> </text:span><text:span text:style-name="T24">Yurena</text:span><text:span text:style-name="T21"> </text:span><text:span text:style-name="T23">Vera</text:span><text:span text:style-name="T21"> </text:span><text:span text:style-name="T4">Ramos,</text:span><text:span text:style-name="T21"> </text:span><text:span text:style-name="T4">la</text:span><text:span text:style-name="T21"> </text:span><text:span text:style-name="T4">totalidad</text:span><text:span text:style-name="T21"> </text:span><text:span text:style-name="T4">de</text:span><text:span text:style-name="T21"> </text:span><text:span text:style-name="T4">las funciones</text:span><text:span text:style-name="T25"> </text:span><text:span text:style-name="T4">de</text:span><text:span text:style-name="T25"> </text:span><text:span text:style-name="T4">la</text:span><text:span text:style-name="T25"> </text:span><text:span text:style-name="T4">Alcaldía,</text:span><text:span text:style-name="T25"> </text:span><text:span text:style-name="T4">en</text:span><text:span text:style-name="T25"> </text:span><text:span text:style-name="T4">los</text:span><text:span text:style-name="T25"> </text:span><text:span text:style-name="T4">términos</text:span><text:span text:style-name="T25"> </text:span><text:span text:style-name="T4">del</text:span><text:span text:style-name="T25"> </text:span><text:span text:style-name="T4">artículo</text:span></text:p>
        <text:p text:style-name="P30"><text:span text:style-name="T4">23.3 de la Ley 7/1985, de 2 de abril, Reguladora de las</text:span><text:span text:style-name="T12"> </text:span><text:span text:style-name="T4">Bases</text:span><text:span text:style-name="T12"> </text:span><text:span text:style-name="T4">del</text:span><text:span text:style-name="T12"> </text:span><text:span text:style-name="T4">Régimen</text:span><text:span text:style-name="T12"> </text:span><text:span text:style-name="T4">Local,</text:span><text:span text:style-name="T12"> </text:span><text:span text:style-name="T4">desde</text:span><text:span text:style-name="T12"> </text:span><text:span text:style-name="T4">el</text:span><text:span text:style-name="T12"> </text:span><text:span text:style-name="T4">23</text:span><text:span text:style-name="T12"> </text:span><text:span text:style-name="T4">de</text:span><text:span text:style-name="T12"> </text:span><text:span text:style-name="T4">junio</text:span><text:span text:style-name="T12"> </text:span><text:span text:style-name="T4">de 2021. Expediente número</text:span><text:span text:style-name="T28"> </text:span><text:span text:style-name="T4">2019-1529.</text:span></text:p>
        <text:p text:style-name="P19"/>
        <text:p text:style-name="P31"><text:span text:style-name="T4">Considerando:</text:span><text:span text:style-name="T23"> </text:span><text:span text:style-name="T4">Que</text:span><text:span text:style-name="T23"> </text:span><text:span text:style-name="T4">me</text:span><text:span text:style-name="T23"> </text:span><text:span text:style-name="T4">incorporo</text:span><text:span text:style-name="T23"> </text:span><text:span text:style-name="T4">a</text:span><text:span text:style-name="T23"> </text:span><text:span text:style-name="T4">mis</text:span><text:span text:style-name="T23"> </text:span><text:span text:style-name="T4">funciones el próximo 29 de junio de</text:span><text:span text:style-name="T29"> </text:span><text:span text:style-name="T4">2021.</text:span></text:p>
      </text:section>
      <text:section text:style-name="Sect3" text:name="Sección2">
        <text:h text:style-name="P6" text:outline-level="3"><text:span text:style-name="T4">6.961</text:span></text:h>
        <text:p text:style-name="P16"><text:span text:style-name="T4">El </text:span><text:span text:style-name="T13">Sr. </text:span><text:span text:style-name="T4">Alcalde-Presidente, del Ayuntamiento de </text:span><text:span text:style-name="T30">Teror,</text:span><text:span text:style-name="T12"> </text:span><text:span text:style-name="T13">ha</text:span><text:span text:style-name="T12"> </text:span><text:span text:style-name="T23">efectuado</text:span><text:span text:style-name="T12"> </text:span><text:span text:style-name="T13">el</text:span><text:span text:style-name="T12"> </text:span><text:span text:style-name="T23">siguiente</text:span><text:span text:style-name="T12"> </text:span><text:span text:style-name="T23">nombramiento</text:span><text:span text:style-name="T12"> </text:span><text:span text:style-name="T31">eventual, </text:span><text:span text:style-name="T4">de</text:span><text:span text:style-name="T31"> </text:span><text:span text:style-name="T4">conformidad</text:span><text:span text:style-name="T31"> </text:span><text:span text:style-name="T4">con</text:span><text:span text:style-name="T31"> </text:span><text:span text:style-name="T4">las</text:span><text:span text:style-name="T31"> </text:span><text:span text:style-name="T4">condiciones</text:span><text:span text:style-name="T31"> </text:span><text:span text:style-name="T4">establecidas</text:span><text:span text:style-name="T31"> </text:span><text:span text:style-name="T4">en </text:span><text:span text:style-name="T11">el</text:span><text:span text:style-name="T25"> </text:span><text:span text:style-name="T6">artículo</text:span><text:span text:style-name="T25"> </text:span><text:span text:style-name="T24">104.2</text:span><text:span text:style-name="T25"> </text:span><text:span text:style-name="T11">de</text:span><text:span text:style-name="T25"> </text:span><text:span text:style-name="T11">la</text:span><text:span text:style-name="T25"> </text:span><text:span text:style-name="T24">Ley</text:span><text:span text:style-name="T25"> </text:span><text:span text:style-name="T24">7/85</text:span><text:span text:style-name="T25"> </text:span><text:span text:style-name="T4">y</text:span><text:span text:style-name="T25"> </text:span><text:span text:style-name="T24">normas</text:span><text:span text:style-name="T25"> </text:span><text:span text:style-name="T6">concordantes, </text:span><text:span text:style-name="T4">con efectos desde la fecha que se</text:span><text:span text:style-name="T32"> </text:span><text:span text:style-name="T4">indica:</text:span></text:p>
        <text:p text:style-name="P18"/>
        <text:p text:style-name="P17"><text:span text:style-name="T4">Por Decreto número 770, de fecha 23 de junio de 2021:</text:span></text:p>
        <text:p text:style-name="P18"/>
        <text:p text:style-name="P17"><text:span text:style-name="T15">Doña Sandra María García </text:span><text:span text:style-name="T14">Jiménez, </text:span><text:span text:style-name="T15">Gestora</text:span><text:span text:style-name="T16"> </text:span><text:span text:style-name="T4">Coordinadora</text:span><text:span text:style-name="T21"> </text:span><text:span text:style-name="T4">de</text:span><text:span text:style-name="T21"> </text:span><text:span text:style-name="T4">Servicios</text:span><text:span text:style-name="T21"> </text:span><text:span text:style-name="T4">Municipales,</text:span><text:span text:style-name="T21"> </text:span><text:span text:style-name="T4">con</text:span><text:span text:style-name="T21"> </text:span><text:span text:style-name="T4">efectos del día 23 de junio de 2021 y con retribución bruta anual de 24.000,00</text:span><text:span text:style-name="T33"> </text:span><text:span text:style-name="T4">euros.</text:span></text:p>
        <text:p text:style-name="P18"/>
        <text:p text:style-name="P17"><text:span text:style-name="T4">El</text:span><text:span text:style-name="T34"> </text:span><text:span text:style-name="T4">acuerdo</text:span><text:span text:style-name="T34"> </text:span><text:span text:style-name="T4">de</text:span><text:span text:style-name="T34"> </text:span><text:span text:style-name="T4">determinación,</text:span><text:span text:style-name="T34"> </text:span><text:span text:style-name="T4">y</text:span><text:span text:style-name="T34"> </text:span><text:span text:style-name="T4">mantenimiento,</text:span><text:span text:style-name="T34"> </text:span><text:span text:style-name="T4">del </text:span><text:span text:style-name="T13">expresado</text:span><text:span text:style-name="T12"> </text:span><text:span text:style-name="T11">puesto</text:span><text:span text:style-name="T12"> </text:span><text:span text:style-name="T4">de</text:span><text:span text:style-name="T12"> </text:span><text:span text:style-name="T11">trabajo,</text:span><text:span text:style-name="T12"> </text:span><text:span text:style-name="T4">fue</text:span><text:span text:style-name="T12"> </text:span><text:span text:style-name="T11">adoptado</text:span><text:span text:style-name="T12"> </text:span><text:span text:style-name="T4">en</text:span><text:span text:style-name="T12"> </text:span><text:span text:style-name="T4">la</text:span><text:span text:style-name="T12"> </text:span><text:span text:style-name="T11">sesión </text:span><text:span text:style-name="T4">plenaria, de fecha 16 de marzo de</text:span><text:span text:style-name="T35"> </text:span><text:span text:style-name="T4">2021.</text:span></text:p>
        <text:p text:style-name="P20"><text:soft-page-break/></text:p>
        <text:p text:style-name="P32"><text:span text:style-name="T4">En su virtud, y dadas las atribuciones que me confiere la legislación vigente, RESUELVO:</text:span></text:p>
        <text:p text:style-name="P19"/>
        <text:p text:style-name="P29"><text:span text:style-name="T4">Primero. Avocar la delegación conferida en la Primera Teniente de Alcalde, doña Yurena Vera Ramos, a partir del 29 de junio de 2021.</text:span></text:p>
        <text:p text:style-name="P19"/>
        <text:p text:style-name="P29"><text:span text:style-name="T4">Segundo.</text:span><text:span text:style-name="T36"> </text:span><text:span text:style-name="T4">La</text:span><text:span text:style-name="T36"> </text:span><text:span text:style-name="T4">presente</text:span><text:span text:style-name="T36"> </text:span><text:span text:style-name="T4">resolución</text:span><text:span text:style-name="T36"> </text:span><text:span text:style-name="T4">será</text:span><text:span text:style-name="T36"> </text:span><text:span text:style-name="T4">publicada</text:span><text:span text:style-name="T36"> </text:span><text:span text:style-name="T4">en el Boletín Oficial de la Provincia de Las Palmas, </text:span><text:span text:style-name="T15">dándose </text:span><text:span text:style-name="T7">cuenta </text:span><text:span text:style-name="T9">de su </text:span><text:span text:style-name="T15">contenido </text:span><text:span text:style-name="T9">al </text:span><text:span text:style-name="T7">Pleno </text:span><text:span text:style-name="T9">de la </text:span><text:span text:style-name="T4">Corporación en la primera sesión que esta</text:span><text:span text:style-name="T37"> </text:span><text:span text:style-name="T4">celebre.</text:span></text:p>
        <text:p text:style-name="P19"/>
        <text:p text:style-name="P29"><text:span text:style-name="T4">Lo manda y firma la Sra. Alcaldesa-Presidenta, doña María Esther Hernández Marrero, en Tuineje. Firmado electrónicamente.”</text:span></text:p>
        <text:p text:style-name="P19"/>
        <text:p text:style-name="P39"><text:span text:style-name="T4">En</text:span><text:span text:style-name="T12"> </text:span><text:span text:style-name="T4">Tuineje,</text:span><text:span text:style-name="T12"> </text:span><text:span text:style-name="T4">a</text:span><text:span text:style-name="T12"> </text:span><text:span text:style-name="T4">treinta</text:span><text:span text:style-name="T12"> </text:span><text:span text:style-name="T4">de</text:span><text:span text:style-name="T12"> </text:span><text:span text:style-name="T4">junio</text:span><text:span text:style-name="T12"> </text:span><text:span text:style-name="T4">de</text:span><text:span text:style-name="T12"> </text:span><text:span text:style-name="T4">dos</text:span><text:span text:style-name="T12"> </text:span><text:span text:style-name="T4">mil</text:span><text:span text:style-name="T12"> </text:span><text:span text:style-name="T4">veintiun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13cm" fo:margin-right="1.15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6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title>Boletin 5-7-21-A_BOLETIN MAQUETA/2007</dc:title>
    <meta:creation-date>2023-10-25T13:48:32</meta:creation-date>
    <dc:date>2023-10-25T13:48:32</dc:date>
    <meta:editing-duration>P0D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33" meta:word-count="522" meta:character-count="3150" meta:non-whitespace-character-count="2660"/>
    <meta:user-defined meta:name="AppVersion">12.0000</meta:user-defined>
    <meta:user-defined meta:name="Created" meta:value-type="date">2021-07-02T00:00:00</meta:user-defined>
    <meta:user-defined meta:name="Creator">PScript5.dll Version 5.2.2</meta:user-defined>
    <meta:user-defined meta:name="LastSaved" meta:value-type="date">2023-10-25T00:00:00</meta:user-defined>
    <meta:template xlink:type="simple" xlink:actuate="onRequest" xlink:title="Normal" xlink:href=""/>
  </office:meta>
</office:document-meta>
</file>